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plitsen van een woning naar vier woningen (2e fase), Ramstraat 12 te Utrecht, HZ_WABO-19-382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mstraat 12 te Utrecht</text:span>
          </text:p>
            <text:p text:style-name="common-al">HZ_WABO-19-38202</text:p>
            <text:p text:style-name="common-al">Toelichting: het splitsen van een woning naar vier woningen (2e fase)</text:p>
            <text:p text:style-name="common-al">Datum ontvangst aanvraag: 26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986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6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6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13.85 456191.49</meta:user-defined>
    <meta:user-defined meta:name="DC.title">Aanvraag omgevingsvergunning, het splitsen van een woning naar vier woningen (2e fase), Ramstraat 12 te Utrecht, HZ_WABO-19-38202</meta:user-defined>
    <meta:user-defined meta:name="OVERHEID.PostcodeHuisnummer/OVERHEIDop.postcodeHuisnummer">3581HJ 12</meta:user-defined>
    <meta:user-defined meta:name="OVERHEIDop.straatnaam">Ramstraat</meta:user-defined>
    <meta:user-defined meta:name="OVERHEIDop.woonplaats">Utrecht</meta:user-defined>
    <meta:user-defined meta:name="DCTERMS.W3CDTF/DCTERMS.available">2019-11-29</meta:user-defined>
    <meta:user-defined meta:name="OVERHEIDop.externeBijlage">Publiceerbaar-A|exb-2019-57192</meta:user-defined>
    <meta:user-defined meta:name="DCTERMS.W3CDTF/OVERHEIDop.jaargang">2019</meta:user-defined>
    <meta:user-defined meta:name="OVERHEIDop.publicationIssue">289867</meta:user-defined>
    <meta:user-defined meta:name="OVERHEIDop.GmbID/DC.identifier">gmb-2019-289867</meta:user-defined>
    <meta:user-defined meta:name="OVERHEIDop.versieInformatie"/>
  </office:meta>
</office:document-meta>
</file>