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tijdelijk gebruiken van een bedrijfswoning als burgerwoning - Zuidbuurtseweg 33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33</text:span>
          </text:p>
            <text:p text:style-name="common-al">Zij hebben dit besloten op 20 november 2019. Het besluit heeft kenmerk Z19-022336.</text:p>
            <text:p text:style-name="common-al">De vergunning gaat over het tijdelijk gebruiken van een bedrijfswoning als burgerwoning. Daarbij horen de volgende activiteit:</text:p>
            <text:p text:style-name="common-al">                -Handelen in strijd met regels ruimtelijke ordening.</text:p>
            <text:p text:style-name="common-al">
            <text:span text:style-name="nadrukvet">Als u het niet eens bent met de vergunning kunt u bezwaar maken tot en met 2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986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4455 458415</meta:user-defined>
    <meta:user-defined meta:name="DC.title">Verleende omgevingsvergunning - tijdelijk gebruiken van een bedrijfswoning als burgerwoning - Zuidbuurtseweg 33 - Zoeterwoude</meta:user-defined>
    <meta:user-defined meta:name="OVERHEID.PostcodeHuisnummer/OVERHEIDop.postcodeHuisnummer">2381LG 33</meta:user-defined>
    <meta:user-defined meta:name="OVERHEIDop.straatnaam">Zuidbuurtseweg</meta:user-defined>
    <meta:user-defined meta:name="OVERHEIDop.woonplaats">Zoeterwoud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89865</meta:user-defined>
    <meta:user-defined meta:name="OVERHEIDop.GmbID/DC.identifier">gmb-2019-289865</meta:user-defined>
    <meta:user-defined meta:name="OVERHEIDop.versieInformatie"/>
  </office:meta>
</office:document-meta>
</file>