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21, 5222 AE, ’s-Hertogenbosch, het samenvoegen van de bedrijven Vitelco B.V. (kalverslachterij) en Vrieskade B.V. (vrieshuis). Daarnaast zullen ook diverse wijzigingen en uitbreidingen van beide bedrijven worden meegenomen in de aanvraag,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emarktkade 21, 5222 AE, ’s-Hertogenbosch, het samenvoegen van de bedrijven Vitelco B.V. (kalverslachterij) en Vrieskade B.V. (vrieshuis). Daarnaast zullen ook diverse wijzigingen en uitbreidingen van beide bedrijven worden meegenomen in de aanvraag, milieu, WB00045905, 0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8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21, 5222 AE, ’s-Hertogenbosch, het samenvoegen van de bedrijven Vitelco B.V. (kalverslachterij) en Vrieskade B.V. (vrieshuis). Daarnaast zullen ook diverse wijzigingen en uitbreidingen van beide bedrijven worden meegenomen in de aanvraa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8986</meta:user-defined>
    <meta:user-defined meta:name="OVERHEIDop.GmbID/DC.identifier">gmb-2019-28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21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04 412766</meta:user-defined>
    <meta:user-defined meta:name="OVERHEIDop.versieInformatie"/>
  </office:meta>
</office:document-meta>
</file>