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 sectie B 3832 Heeseind kavel 6-7 en 9, de bouw van een woning,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uland sectie B 3832 Heeseind kavel 6-7 en 9, de bouw van een woning, bouwen, WB00045904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8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 sectie B 3832 Heeseind kavel 6-7 en 9, de bouw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8985</meta:user-defined>
    <meta:user-defined meta:name="OVERHEIDop.GmbID/DC.identifier">gmb-2019-28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48</meta:user-defined>
    <meta:user-defined meta:name="OVERHEIDop.woonplaats">Nuland</meta:user-defined>
    <meta:user-defined meta:name="OVERHEIDop.straatnaam">Heesein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6 416090</meta:user-defined>
    <meta:user-defined meta:name="OVERHEIDop.versieInformatie"/>
  </office:meta>
</office:document-meta>
</file>