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en splitsen woning, IJsselcentraleweg 2  (zaaknummer Z2019-000230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2</text:span>
            <text:span text:style-name="nadrukvet">– </text:span>ontvangen 21 november 2019 voor het wijzigen van het bestemmingsplan en het splits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84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20 499179</meta:user-defined>
    <meta:user-defined meta:name="DC.title">Aanvraag Omgevingsvergunning, wijzigen bestemmingsplan en splitsen woning, IJsselcentraleweg 2  (zaaknummer Z2019-00023033)</meta:user-defined>
    <meta:user-defined meta:name="OVERHEID.PostcodeHuisnummer/OVERHEIDop.postcodeHuisnummer">8014BK 2</meta:user-defined>
    <meta:user-defined meta:name="OVERHEIDop.straatnaam">IJsselcentraleweg</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848</meta:user-defined>
    <meta:user-defined meta:name="OVERHEIDop.GmbID/DC.identifier">gmb-2019-289848</meta:user-defined>
    <meta:user-defined meta:name="OVERHEIDop.versieInformatie"/>
  </office:meta>
</office:document-meta>
</file>