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gen voor een omgevingsvergunning (Wabo)   , Wieldraaierstraat 20 Delfgauw, vergroten woning , OLO-nummer                   4796553</text:p>
      <text:section text:name="zakelijke-mededeling_id1-3-2" text:style-name="zakelijke-mededeling">
        <text:section text:name="zakelijke-mededeling-tekst_id1-3-2-1" text:style-name="zakelijke-mededeling-tekst">
          <text:section text:name="tekst_id1-3-2-1-1" text:style-name="tekst">
            <text:p text:style-name="common-al">Voor                                     vergroten woning </text:p>
            <text:p text:style-name="common-al">OLO-nummer                   4796553</text:p>
            <text:p text:style-name="common-al">Dossiernummer               O19-0735 </text:p>
            <text:p text:style-name="common-al">Locatie                                 Wieldraaierstraat 20 Delfgauw</text:p>
            <text:p text:style-name="common-al">Postcode                            2645JN</text:p>
            <text:p text:style-name="common-al">Datum ontvangst            25 november 2019</text:p>
            <text:p text:style-name="common-al">Bovenstaa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89847</text:span><text:line-break/><text:date style:data-style-name="dag" text:fixed="true" text:date-value="2019-11-29"/><text:line-break/><text:date style:data-style-name="jaar" text:fixed="true" text:date-value="2019-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847</text:span><text:date style:data-style-name="nicedate" text:fixed="true" text:date-value="2019-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847</text:span><text:date style:data-style-name="nicedate" text:fixed="true" text:date-value="2019-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Pijnacker-Nootdorp</meta:user-defined>
    <meta:user-defined meta:name="OVERHEID.Informatietype/DC.type">officiële publicatie</meta:user-defined>
    <meta:user-defined meta:name="OVERHEIDgvop.Informatietype/DC.type">Beschikkingen | aanvraa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dc:language>nl</dc:language>
    <meta:user-defined meta:name="OVERHEID.EPSG28992/DC.spatial">86581 446459</meta:user-defined>
    <meta:user-defined meta:name="DC.title">Ingediende aanvragen voor een omgevingsvergunning (Wabo)   , Wieldraaierstraat 20 Delfgauw, vergroten woning , OLO-nummer                   4796553</meta:user-defined>
    <meta:user-defined meta:name="OVERHEID.PostcodeHuisnummer/OVERHEIDop.postcodeHuisnummer">2645JN 20</meta:user-defined>
    <meta:user-defined meta:name="OVERHEIDop.straatnaam">Wieldraaierstraat</meta:user-defined>
    <meta:user-defined meta:name="OVERHEIDop.woonplaats">Delfgauw</meta:user-defined>
    <meta:user-defined meta:name="DCTERMS.W3CDTF/DCTERMS.available">2019-11-29</meta:user-defined>
    <meta:user-defined meta:name="DCTERMS.W3CDTF/OVERHEIDop.jaargang">2019</meta:user-defined>
    <meta:user-defined meta:name="OVERHEIDop.publicationIssue">289847</meta:user-defined>
    <meta:user-defined meta:name="OVERHEIDop.GmbID/DC.identifier">gmb-2019-289847</meta:user-defined>
    <meta:user-defined meta:name="OVERHEIDop.versieInformatie"/>
  </office:meta>
</office:document-meta>
</file>