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rtusplein, 2019-09336, het evenement Kerstviering Jopen op 6, 7 en 8 december 2019, verzonden 26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84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4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4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23 488444</meta:user-defined>
    <meta:user-defined meta:name="DC.title">Haarlem, verleende evenementenvergunning Hortusplein, 2019-09336, het evenement Kerstviering Jopen op 6, 7 en 8 december 2019, verzonden 26 november 2019</meta:user-defined>
    <meta:user-defined meta:name="OVERHEID.PostcodeHuisnummer/OVERHEIDop.postcodeHuisnummer">2019XV 3</meta:user-defined>
    <meta:user-defined meta:name="OVERHEIDop.straatnaam">Hortusplein</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846</meta:user-defined>
    <meta:user-defined meta:name="OVERHEIDop.GmbID/DC.identifier">gmb-2019-289846</meta:user-defined>
    <meta:user-defined meta:name="OVERHEIDop.versieInformatie"/>
  </office:meta>
</office:document-meta>
</file>