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Mega Piraten Festijn op 17 mei 2019 op recreatieterrein Zeumeren. Het evenement vindt plaats van 18.30 tot 24.00 uur.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label"/> </text:p>
            <text:p text:style-name="al"/>
            <text:p text:style-name="al">Inzien en reageren?</text:p>
            <text:p text:style-name="al">De aanvragen ligt ter inzage bij Servicepunt Bouwen, Wonen, Leefomgeving. </text:p>
            <text:p text:style-name="al">Belanghebbenden kunnen tot 21 februari 2019 hun zienswijze indienen bij het college van burgemeester en wethouders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8984</text:span><text:line-break/><text:date style:data-style-name="dag" text:fixed="true" text:date-value="2019-02-07"/><text:line-break/><text:date style:data-style-name="jaar" text:fixed="true" text:date-value="2019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984</text:span><text:date style:data-style-name="nicedate" text:fixed="true" text:date-value="2019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evenementen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7</meta:user-defined>
    <meta:user-defined meta:name="OVERHEIDop.publicationIssue">28984</meta:user-defined>
    <meta:user-defined meta:name="OVERHEIDop.GmbID/DC.identifier">gmb-2019-28984</meta:user-defined>
    <meta:user-defined meta:name="OVERHEID.TaxonomieBeleidsagenda/OVERHEID.category">Openbare orde en veiligheid | Organisatie en beleid</meta:user-defined>
    <meta:user-defined meta:name="OVERHEID.Gemeente/DC.spatial">Barneveld</meta:user-defined>
    <meta:user-defined meta:name="DCTERMS.abstract">aanvraag evenementenvergunnin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Barneveld</meta:user-defined>
    <dc:language>nl</dc:language>
    <meta:user-defined meta:name="OVERHEID.PostcodeHuisnummer/OVERHEIDop.postcodeHuisnummer">3781PR</meta:user-defined>
    <meta:user-defined meta:name="OVERHEIDop.woonplaats">Voorthuizen</meta:user-defined>
    <meta:user-defined meta:name="OVERHEIDop.straatnaam">Stroetweg</meta:user-defined>
    <meta:user-defined meta:name="OVERHEIDgvop.Informatietype/DC.type">Overige besluiten van algemene strekking</meta:user-defined>
    <meta:user-defined meta:name="OVERHEID.Gemeente/DCTERMS.publisher">Barneveld</meta:user-defined>
    <meta:user-defined meta:name="OVERHEID.Gemeente/OVERHEID.authority">Barneveld</meta:user-defined>
    <meta:user-defined meta:name="OVERHEID.EPSG28992/DC.spatial">170943 465392</meta:user-defined>
    <meta:user-defined meta:name="OVERHEIDop.versieInformatie"/>
  </office:meta>
</office:document-meta>
</file>