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Sloterweg 473, Badhoevedorp, Schiphol Nederland B.V.,  het omzetten van een tijdelijke vergunning d.d. 24 mei 2018 (kenmerk 7309202), in een vergunning voor onbepaalde tijd, datum besluit: 26-11-2019 (datum besluit is datum bekendmaking), zaak 9243328, OLO-nummer: 4208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gunning d.d. 24 mei 2018 (kenmerk 7309202) betrof de maximale opslagtermijn voor een partij grond op een Tijdelijke Opslag Plaats (TOP)<text:span text:style-name="nadrukvet">.</text:span></text:p>
            <text:p text:style-name="common-al">
            <text:span text:style-name="nadrukvet"/>
          </text:p>
            <text:p text:style-name="common-al"/>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983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2011 481785</meta:user-defined>
    <meta:user-defined meta:name="DC.title">Verleende omgevingsvergunning, achter de Sloterweg 473, Badhoevedorp, Schiphol Nederland B.V.,  het omzetten van een tijdelijke vergunning d.d. 24 mei 2018 (kenmerk 7309202), in een vergunning voor onbepaalde tijd, datum besluit: 26-11-2019 (datum besluit is datum bekendmaking), zaak 9243328, OLO-nummer: 4208121.</meta:user-defined>
    <meta:user-defined meta:name="OVERHEID.PostcodeHuisnummer/OVERHEIDop.postcodeHuisnummer">1171VG 473</meta:user-defined>
    <meta:user-defined meta:name="OVERHEIDop.straatnaam">Sloterweg</meta:user-defined>
    <meta:user-defined meta:name="OVERHEIDop.woonplaats">Badhoevedorp</meta:user-defined>
    <meta:user-defined meta:name="DCTERMS.W3CDTF/DCTERMS.available">2019-12-02</meta:user-defined>
    <meta:user-defined meta:name="DCTERMS.W3CDTF/OVERHEIDop.jaargang">2019</meta:user-defined>
    <meta:user-defined meta:name="OVERHEIDop.publicationIssue">289835</meta:user-defined>
    <meta:user-defined meta:name="OVERHEIDop.GmbID/DC.identifier">gmb-2019-289835</meta:user-defined>
    <meta:user-defined meta:name="OVERHEIDop.versieInformatie"/>
  </office:meta>
</office:document-meta>
</file>