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afbakening en indeling terras Zeeweg 96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/11/2019 hebben we een aanvraag omgevingsvergunning voor de wijziging van de afbakening en indeling van het terras op Zeeweg 96 ontvangen. 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9830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830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830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97597 490759</meta:user-defined>
    <meta:user-defined meta:name="DC.title">Aanvraag omgevingsvergunning wijzigen afbakening en indeling terras Zeeweg 96 Overveen</meta:user-defined>
    <meta:user-defined meta:name="OVERHEID.PostcodeHuisnummer/OVERHEIDop.postcodeHuisnummer">2051EC 96</meta:user-defined>
    <meta:user-defined meta:name="OVERHEIDop.straatnaam">Zeeweg</meta:user-defined>
    <meta:user-defined meta:name="OVERHEIDop.woonplaats">Overve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830</meta:user-defined>
    <meta:user-defined meta:name="OVERHEIDop.GmbID/DC.identifier">gmb-2019-289830</meta:user-defined>
    <meta:user-defined meta:name="OVERHEIDop.versieInformatie"/>
  </office:meta>
</office:document-meta>
</file>