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PV verleend, Aletta Jacobsstraat 14 Pijnacker</text:p>
      <text:section text:name="zakelijke-mededeling_id1-3-2" text:style-name="zakelijke-mededeling">
        <text:section text:name="zakelijke-mededeling-tekst_id1-3-2-1" text:style-name="zakelijke-mededeling-tekst">
          <text:section text:name="tekst_id1-3-2-1-1" text:style-name="tekst">
            <text:p text:style-name="common-al">Plaatsen van een 6 m3 container in de periode 21 november tot en met 20 december 2019.</text:p>
            <text:p text:style-name="common-al">De locatie is het parkeervak voor Aletta Jacobsstraat 14 te Pijnacker.</text:p>
            <text:p text:style-name="common-al">Voor de  te plaatsen container is verleend:</text:p>
            <text:p text:style-name="common-al">- een ontheffing op grond van artikel 2:10 Algemene Plaatselijke Verordening Pijnacker-Nootdorp 2017 (verder: APV) voor het plaatsen van voorwerpen op of aan de weg in strijd met de publieke functie van de weg.</text:p>
            <text:p text:style-name="common-al">Verzenddatum: 25-11-2019</text:p>
            <text:p text:style-name="common-al">Zaaknummer: 1075672</text:p>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89822</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22</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22</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Bestuur | Organisatie en beleid</meta:user-defined>
    <dc:language>nl</dc:language>
    <meta:user-defined meta:name="OVERHEID.EPSG28992/DC.spatial">90352 447647</meta:user-defined>
    <meta:user-defined meta:name="DC.title">Ontheffing APV verleend, Aletta Jacobsstraat 14 Pijnacker</meta:user-defined>
    <meta:user-defined meta:name="OVERHEID.PostcodeHuisnummer/OVERHEIDop.postcodeHuisnummer">2642AD 14</meta:user-defined>
    <meta:user-defined meta:name="OVERHEIDop.straatnaam">Aletta Jacobsstraat</meta:user-defined>
    <meta:user-defined meta:name="OVERHEIDop.woonplaats">Pijnacker</meta:user-defined>
    <meta:user-defined meta:name="DCTERMS.W3CDTF/DCTERMS.available">2019-11-29</meta:user-defined>
    <meta:user-defined meta:name="DCTERMS.W3CDTF/OVERHEIDop.jaargang">2019</meta:user-defined>
    <meta:user-defined meta:name="OVERHEIDop.publicationIssue">289822</meta:user-defined>
    <meta:user-defined meta:name="OVERHEIDop.GmbID/DC.identifier">gmb-2019-289822</meta:user-defined>
    <meta:user-defined meta:name="OVERHEIDop.versieInformatie"/>
  </office:meta>
</office:document-meta>
</file>