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19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omgevingsvergunning op locatie Backenhagen 19 te Leusden. De aanvraag is geregistreerd onder zaaknummer WABO-2018-375. De aanvraag betreft het bouwen van een woning met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9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ckenhagen 19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82</meta:user-defined>
    <meta:user-defined meta:name="OVERHEIDop.GmbID/DC.identifier">gmb-2019-2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R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11.7 461360.03</meta:user-defined>
    <meta:user-defined meta:name="OVERHEID.EPSG28992/DC.spatial">158923.98 461354.69</meta:user-defined>
    <meta:user-defined meta:name="OVERHEIDop.versieInformatie"/>
  </office:meta>
</office:document-meta>
</file>