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older rondom clubgebouw Dekkerstraat 2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evenementenvergunning voor meerjarige vergunning Kromme Geer en Zijde Tocht 01-11-2019 t/m 31-03-2020, 2021 en 2022op locatie polder rondom clubgebouw Dekkerstraat 24 in Ouderkerk aan den IJssel. De aanvraag is geregistreerd onder zaaknummer SXO-201929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81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1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1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98.85 438671.15</meta:user-defined>
    <meta:user-defined meta:name="DC.title">Kennisgeving ontvangst aanvraag evenementenvergunning, polder rondom clubgebouw Dekkerstraat 24 in Ouderkerk aan den IJssel</meta:user-defined>
    <meta:user-defined meta:name="OVERHEID.PostcodeHuisnummer/OVERHEIDop.postcodeHuisnummer">2935XC 24</meta:user-defined>
    <meta:user-defined meta:name="OVERHEIDop.straatnaam">Dekkerstraat</meta:user-defined>
    <meta:user-defined meta:name="OVERHEIDop.woonplaats">Ouderkerk aan den IJss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18</meta:user-defined>
    <meta:user-defined meta:name="OVERHEIDop.GmbID/DC.identifier">gmb-2019-289818</meta:user-defined>
    <meta:user-defined meta:name="OVERHEIDop.versieInformatie"/>
  </office:meta>
</office:document-meta>
</file>