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Ververt 127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Ververt 1270, 6605AG Wijchen, h</text:span>
            <text:span text:style-name="nadrukvet">et plaatse</text:span>
            <text:span text:style-name="nadrukvet">n van een kachel met kachelpijp</text:span>
            <text:span text:style-name="nadrukvet">, </text:span>
            <text:span text:style-name="nadrukvet">4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8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e Ververt 127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89813</meta:user-defined>
    <meta:user-defined meta:name="OVERHEIDop.GmbID/DC.identifier">gmb-2019-289813</meta:user-defined>
    <meta:user-defined meta:name="OVERHEIDop.versieInformatie"/>
  </office:meta>
</office:document-meta>
</file>