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tussenkopcur">Locatie<text:span text:style-name="nadrukvet">: </text:span><text:span text:style-name="nadrukvet">Aaweg</text:span><text:span text:style-name="nadrukvet"> tot aan splitsing </text:span><text:span text:style-name="nadrukvet">Oostappensedijk</text:span><text:span text:style-name="nadrukvet">, </text:span><text:span text:style-name="nadrukvet">Oostappensedijk</text:span><text:span text:style-name="nadrukvet"> tot aan splitsing Diesdonkerweg, Diesdonkerweg tot aan kruising Nieuwendijk, Nieuwendijk (helemaal) te Asten.  </text:span></text:p>
            <text:p text:style-name="tussenkopcur"/>
            <text:p text:style-name="tussenkopcur">Datum: <text:span text:style-name="nadrukvet">26-06-2019 van 19.00 tot 21.00 uur </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8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28981</meta:user-defined>
    <meta:user-defined meta:name="OVERHEIDop.GmbID/DC.identifier">gmb-2019-28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22</meta:user-defined>
    <meta:user-defined meta:name="OVERHEIDop.woonplaats">Ommel</meta:user-defined>
    <meta:user-defined meta:name="OVERHEIDop.straatnaam">Diesdonker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7722 382231</meta:user-defined>
    <meta:user-defined meta:name="OVERHEIDop.versieInformatie"/>
  </office:meta>
</office:document-meta>
</file>