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adame Curieweg 5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19 heeft de gemeente een melding activiteitenbesluit milieubeheer ontvangen voor activiteiten waarvoor geen vergunningplicht geldt op locatie Madame Curieweg 5A te Schijndel. De melding is geregistreerd onder zaaknummer AMVB-2019-092. De melding betreft:</text:p>
            <text:p text:style-name="common-al">oprichten van een opslagruimt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980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0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0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0364 402132</meta:user-defined>
    <meta:user-defined meta:name="DC.title">Kennisgeving ontvangst melding activiteitenbesluit milieubeheer Madame Curieweg 5A te Schijndel</meta:user-defined>
    <meta:user-defined meta:name="OVERHEID.PostcodeHuisnummer/OVERHEIDop.postcodeHuisnummer">5482TL 5a</meta:user-defined>
    <meta:user-defined meta:name="OVERHEIDop.straatnaam">Madame Curieweg</meta:user-defined>
    <meta:user-defined meta:name="OVERHEIDop.woonplaats">Schijndel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809</meta:user-defined>
    <meta:user-defined meta:name="OVERHEIDop.GmbID/DC.identifier">gmb-2019-289809</meta:user-defined>
    <meta:user-defined meta:name="OVERHEIDop.versieInformatie"/>
  </office:meta>
</office:document-meta>
</file>