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otermarkt, 2019-09686, het evenement Koningsdag 2020 op 27 april 2020,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80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 488267</meta:user-defined>
    <meta:user-defined meta:name="DC.title">Haarlem, verleende evenementenvergunning Botermarkt, 2019-09686, het evenement Koningsdag 2020 op 27 april 2020, verzonden 26 november 2019</meta:user-defined>
    <meta:user-defined meta:name="OVERHEID.PostcodeHuisnummer/OVERHEIDop.postcodeHuisnummer">2011XL</meta:user-defined>
    <meta:user-defined meta:name="OVERHEIDop.straatnaam">Botermark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804</meta:user-defined>
    <meta:user-defined meta:name="OVERHEIDop.GmbID/DC.identifier">gmb-2019-289804</meta:user-defined>
    <meta:user-defined meta:name="OVERHEIDop.versieInformatie"/>
  </office:meta>
</office:document-meta>
</file>