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 6602DA Wijchen, </text:span>
            <text:span text:style-name="nadrukvet">het plaatsen van twee kunstwerken in de kasteelgracht</text:span>
            <text:span text:style-name="nadrukvet"> en het plaatsen van twee bronzen kunstwerken in de kasteelgracht nabij het Rijksmonument Kasteel Wijchen</text:span>
            <text:span text:style-name="nadrukvet">, </text:span>
            <text:span text:style-name="nadrukvet">4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8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0 424411</meta:user-defined>
    <meta:user-defined meta:name="DC.title">Ontvangen aanvraag omgevingsvergunning Kasteellaan 9, Wijchen</meta:user-defined>
    <meta:user-defined meta:name="OVERHEID.PostcodeHuisnummer/OVERHEIDop.postcodeHuisnummer">6602DA</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89802</meta:user-defined>
    <meta:user-defined meta:name="OVERHEIDop.GmbID/DC.identifier">gmb-2019-289802</meta:user-defined>
    <meta:user-defined meta:name="OVERHEIDop.versieInformatie"/>
  </office:meta>
</office:document-meta>
</file>