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Oversteegen 1 t/m 27 en Laantje van Kaarsgaren 2 t/m 16, 1, 3 en 9 1262 ntb, het oprichten van 25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Oversteegen 1 t/m 27 en Laantje van      Kaarsgaren 2 t/m 16, 1, 3 en 9 1262 ntb, het oprichten van 25 woningen,      verzonden 26 november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79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9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440 478624</meta:user-defined>
    <meta:user-defined meta:name="DC.title">Verleende omgevingsvergunning     Laantje van Oversteegen 1 t/m 27 en Laantje van Kaarsgaren 2 t/m 16, 1, 3 en 9 1262 ntb, het oprichten van 25 woningen</meta:user-defined>
    <meta:user-defined meta:name="OVERHEID.PostcodeHuisnummer/OVERHEIDop.postcodeHuisnummer">1261</meta:user-defined>
    <meta:user-defined meta:name="OVERHEIDop.straatnaam">Gooise Zomerkade</meta:user-defined>
    <meta:user-defined meta:name="OVERHEIDop.woonplaats">Blaricum</meta:user-defined>
    <meta:user-defined meta:name="DCTERMS.W3CDTF/DCTERMS.available">2019-11-29</meta:user-defined>
    <meta:user-defined meta:name="DCTERMS.W3CDTF/OVERHEIDop.jaargang">2019</meta:user-defined>
    <meta:user-defined meta:name="OVERHEIDop.publicationIssue">289798</meta:user-defined>
    <meta:user-defined meta:name="OVERHEIDop.GmbID/DC.identifier">gmb-2019-289798</meta:user-defined>
    <meta:user-defined meta:name="OVERHEIDop.versieInformatie"/>
  </office:meta>
</office:document-meta>
</file>