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- - Groenhof 1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4576</text:span>
          </text:p>
            <text:p text:style-name="common-al">Gemeente Amstelveen heeft op 5 februari 2019 een besluit genomen op de aanvraag drank- en horecavergunning(en) voor Wijkcentrum De Bolder. De locatie is Groenhof 140 in Amstelveen. De drank- en horecavergunning(en) is -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1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7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- - Groenhof 14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979</meta:user-defined>
    <meta:user-defined meta:name="OVERHEIDop.GmbID/DC.identifier">gmb-2019-28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76.33 477996.42</meta:user-defined>
    <meta:user-defined meta:name="OVERHEIDop.versieInformatie"/>
  </office:meta>
</office:document-meta>
</file>