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voor het plaatsen van een mast ten behoeve van telecommunicatie: Dassenboomse Allee (sectie G, perceelnr. 732)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ingetrokken.</text:p>
            <text:p text:style-name="common-al"/>
            <text:p text:style-name="common-al">Locatie:   Dassenboomse Allee (sectie G, perceelnr. 732) te Wehl</text:p>
            <text:p text:style-name="common-al">Omschrijving:  plaatsen van een mast ten behoeve van telecommunicatie</text:p>
            <text:p text:style-name="common-al">Dossiernummer:  20120794</text:p>
            <text:p text:style-name="common-al">Datum verzending:  20 november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9789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8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8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0508 440357</meta:user-defined>
    <meta:user-defined meta:name="DC.title">Intrekken omgevingsvergunning voor het plaatsen van een mast ten behoeve van telecommunicatie: Dassenboomse Allee (sectie G, perceelnr. 732) te Wehl</meta:user-defined>
    <meta:user-defined meta:name="OVERHEID.PostcodeHuisnummer/OVERHEIDop.postcodeHuisnummer">7031GV 2a</meta:user-defined>
    <meta:user-defined meta:name="OVERHEIDop.straatnaam">Dassenboomse Allee</meta:user-defined>
    <meta:user-defined meta:name="OVERHEIDop.woonplaats">Wehl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789</meta:user-defined>
    <meta:user-defined meta:name="OVERHEIDop.GmbID/DC.identifier">gmb-2019-289789</meta:user-defined>
    <meta:user-defined meta:name="OVERHEIDop.versieInformatie"/>
  </office:meta>
</office:document-meta>
</file>