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Oude Leedeweg  (achter 201 t/m 205) kavel 8 Pijnacker, bouwen woning, maken uitrit , OLO-nummer                   4800257</text:p>
      <text:section text:name="zakelijke-mededeling_id1-3-2" text:style-name="zakelijke-mededeling">
        <text:section text:name="zakelijke-mededeling-tekst_id1-3-2-1" text:style-name="zakelijke-mededeling-tekst">
          <text:section text:name="tekst_id1-3-2-1-1" text:style-name="tekst">
            <text:p text:style-name="common-al">Voor                                     bouwen woning, maken uitrit </text:p>
            <text:p text:style-name="common-al">OLO-nummer                   4800257</text:p>
            <text:p text:style-name="common-al">Dossiernummer               O19-0738 </text:p>
            <text:p text:style-name="common-al">Locatie                                 Oude Leedeweg  (achter 201 t/m 205) kavel 8 Pijnacker                               </text:p>
            <text:p text:style-name="common-al">Datum ontvangst            26 nov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978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8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8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234 445000</meta:user-defined>
    <meta:user-defined meta:name="DC.title">Ingediende aanvragen voor een omgevingsvergunning (Wabo) ,Oude Leedeweg  (achter 201 t/m 205) kavel 8 Pijnacker, bouwen woning, maken uitrit , OLO-nummer                   4800257</meta:user-defined>
    <meta:user-defined meta:name="OVERHEID.PostcodeHuisnummer/OVERHEIDop.postcodeHuisnummer">2641NM 65</meta:user-defined>
    <meta:user-defined meta:name="OVERHEIDop.straatnaam">Oude Leedeweg</meta:user-defined>
    <meta:user-defined meta:name="OVERHEIDop.woonplaats">Pijnacker</meta:user-defined>
    <meta:user-defined meta:name="DCTERMS.W3CDTF/DCTERMS.available">2019-11-29</meta:user-defined>
    <meta:user-defined meta:name="DCTERMS.W3CDTF/OVERHEIDop.jaargang">2019</meta:user-defined>
    <meta:user-defined meta:name="OVERHEIDop.publicationIssue">289782</meta:user-defined>
    <meta:user-defined meta:name="OVERHEIDop.GmbID/DC.identifier">gmb-2019-289782</meta:user-defined>
    <meta:user-defined meta:name="OVERHEIDop.versieInformatie"/>
  </office:meta>
</office:document-meta>
</file>