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9 (plaatsen zonnepanelen); 499696; 29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97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9 (plaatsen zonnepanelen); 499696; 29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78</meta:user-defined>
    <meta:user-defined meta:name="OVERHEIDop.GmbID/DC.identifier">gmb-2019-28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B 9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45 471210</meta:user-defined>
    <meta:user-defined meta:name="OVERHEIDop.versieInformatie"/>
  </office:meta>
</office:document-meta>
</file>