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huizenseweg 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waarbij de reguliere procedure van toepassing is:</text:p>
            <text:p text:style-name="common-al">
            <text:span text:style-name="nadrukvet">Zaaknummer:</text:span> 713674</text:p>
            <text:p text:style-name="common-al">
            <text:span text:style-name="nadrukvet">ODRA dossiernummer:</text:span> 1952113957</text:p>
            <text:p text:style-name="common-al">
            <text:span text:style-name="nadrukvet">Omschrijving:</text:span> omgevingsvergunning beperkte milieutoets aanleg gesloten bodemenergiesysteem buiten inrichtingen</text:p>
            <text:p text:style-name="common-al">
            <text:span text:style-name="nadrukvet">Locatie:</text:span> Beekhuizenseweg 72 te Velp</text:p>
            <text:p text:style-name="common-al">
            <text:span text:style-name="nadrukvet">Datum ontvangst:</text:span> 22 november 2019</text:p>
            <text:p text:style-name="common-al"/>
            <text:p text:style-name="common-al">
            <text:span text:style-name="nadrukvet">Inlichtingen</text:span>
          </text:p>
            <text:p text:style-name="common-al">Tegen deze aanvraag kan nog geen bezwaar worden gemaakt. Dat kan pas als het besluit op de aanvraag is genomen. Het genomen besluit wordt tegen die tijd bekendgemaakt. Daarmee heeft de publicatie van deze aanvraag een informatief karakter. Indien u vragen hierover heeft,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977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0 447688</meta:user-defined>
    <meta:user-defined meta:name="DC.title">Aanvraag omgevingsvergunning Beekhuizenseweg 72 te Velp</meta:user-defined>
    <meta:user-defined meta:name="OVERHEID.PostcodeHuisnummer/OVERHEIDop.postcodeHuisnummer">6881AM 72</meta:user-defined>
    <meta:user-defined meta:name="OVERHEIDop.straatnaam">Beekhuizenseweg</meta:user-defined>
    <meta:user-defined meta:name="OVERHEIDop.woonplaats">Velp</meta:user-defined>
    <meta:user-defined meta:name="DCTERMS.W3CDTF/DCTERMS.available">2019-12-04</meta:user-defined>
    <meta:user-defined meta:name="DCTERMS.W3CDTF/OVERHEIDop.jaargang">2019</meta:user-defined>
    <meta:user-defined meta:name="OVERHEIDop.publicationIssue">289779</meta:user-defined>
    <meta:user-defined meta:name="OVERHEIDop.GmbID/DC.identifier">gmb-2019-289779</meta:user-defined>
    <meta:user-defined meta:name="OVERHEIDop.versieInformatie"/>
  </office:meta>
</office:document-meta>
</file>