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Ontginningsweg 13 in Opende, Wet milieubeheer – ontheffing branden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63 Wet milieubeheer:</text:p>
            <text:p text:style-name="common-al">Voor: het verbranden van snoeihout</text:p>
            <text:p text:style-name="common-al"/>
            <text:p text:style-name="common-al">Locatie: tegenover Ontginningsweg 13 in Opende</text:p>
            <text:p text:style-name="common-al"/>
            <text:p text:style-name="common-al">Datum verzending: 27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77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09826 574790</meta:user-defined>
    <meta:user-defined meta:name="DC.title">Tegenover Ontginningsweg 13 in Opende, Wet milieubeheer – ontheffing branden verleend</meta:user-defined>
    <meta:user-defined meta:name="OVERHEID.PostcodeHuisnummer/OVERHEIDop.postcodeHuisnummer">9865XA 13</meta:user-defined>
    <meta:user-defined meta:name="OVERHEIDop.straatnaam">Ontginningsweg</meta:user-defined>
    <meta:user-defined meta:name="OVERHEIDop.woonplaats">Opende</meta:user-defined>
    <meta:user-defined meta:name="DCTERMS.W3CDTF/DCTERMS.available">2019-11-29</meta:user-defined>
    <meta:user-defined meta:name="DCTERMS.W3CDTF/OVERHEIDop.jaargang">2019</meta:user-defined>
    <meta:user-defined meta:name="OVERHEIDop.publicationIssue">289771</meta:user-defined>
    <meta:user-defined meta:name="OVERHEIDop.GmbID/DC.identifier">gmb-2019-289771</meta:user-defined>
    <meta:user-defined meta:name="OVERHEIDop.versieInformatie"/>
  </office:meta>
</office:document-meta>
</file>