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Lichtjesavond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chtjesavond in de Dorpsstraat te Nootdorp op 11 december 2019 van 18.00 uur tot 20.00 uur.</text:p>
            <text:p text:style-name="common-al">Voor de  te houden Lichtjesavond is verleend:</text:p>
            <text:p text:style-name="common-al">- een vergunning van de burgemeester voor een evenement op grond van artikel 2:25 Algemene Plaatselijke Verordening Pijnacker-Nootdorp 2017 (verder: APV).</text:p>
            <text:p text:style-name="common-al">Verzenddatum: 27-11-2019</text:p>
            <text:p text:style-name="common-al">Zaaknummer: 1062031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976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6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6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6942 450995</meta:user-defined>
    <meta:user-defined meta:name="DC.title">Evenementenvergunning verleend, Lichtjesavond Nootdorp</meta:user-defined>
    <meta:user-defined meta:name="OVERHEID.PostcodeHuisnummer/OVERHEIDop.postcodeHuisnummer">2631CT 40b</meta:user-defined>
    <meta:user-defined meta:name="OVERHEIDop.straatnaam">Dorpsstraat</meta:user-defined>
    <meta:user-defined meta:name="OVERHEIDop.woonplaats">Nootdor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69</meta:user-defined>
    <meta:user-defined meta:name="OVERHEIDop.GmbID/DC.identifier">gmb-2019-289769</meta:user-defined>
    <meta:user-defined meta:name="OVERHEIDop.versieInformatie"/>
  </office:meta>
</office:document-meta>
</file>