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weg: Kruisbergseweg 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uisbergseweg 86, 7009 BS</text:p>
            <text:p text:style-name="common-al">Omschrijving:  realiseren van een uitweg</text:p>
            <text:p text:style-name="common-al">Dossiernummer:  20190652</text:p>
            <text:p text:style-name="common-al">Datum verzending: 6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6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988 443785</meta:user-defined>
    <meta:user-defined meta:name="DC.title">Verleende omgevingsvergunning voor het realiseren van een uitweg: Kruisbergseweg 86 in Doetinchem</meta:user-defined>
    <meta:user-defined meta:name="OVERHEID.PostcodeHuisnummer/OVERHEIDop.postcodeHuisnummer">7009BS 86</meta:user-defined>
    <meta:user-defined meta:name="OVERHEIDop.straatnaam">Kruisbergseweg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68</meta:user-defined>
    <meta:user-defined meta:name="OVERHEIDop.GmbID/DC.identifier">gmb-2019-289768</meta:user-defined>
    <meta:user-defined meta:name="OVERHEIDop.versieInformatie"/>
  </office:meta>
</office:document-meta>
</file>