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er Gouwweg 8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november 2019 besloten om de beslistermijn voor de aanvraag met zaaknummer HZ_WABO-19-1671 voor het aanleggen van een inrit op het voorerf van de woning op locatie Jan ter Gouwweg 8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7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9 477434</meta:user-defined>
    <meta:user-defined meta:name="DC.title">Verlengingsbesluit omgevingsvergunning Jan ter Gouwweg 86 te Naarden</meta:user-defined>
    <meta:user-defined meta:name="OVERHEID.PostcodeHuisnummer/OVERHEIDop.postcodeHuisnummer">1412</meta:user-defined>
    <meta:user-defined meta:name="OVERHEIDop.woonplaats">Naar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66</meta:user-defined>
    <meta:user-defined meta:name="OVERHEIDop.GmbID/DC.identifier">gmb-2019-289766</meta:user-defined>
    <meta:user-defined meta:name="OVERHEIDop.versieInformatie"/>
  </office:meta>
</office:document-meta>
</file>