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: Monniksmouw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nniksmouw 13, 7031 LH</text:p>
            <text:p text:style-name="common-al">Omschrijving:  aanleggen van een uitweg</text:p>
            <text:p text:style-name="common-al">Dossiernummer:  20190651</text:p>
            <text:p text:style-name="common-al">Datum verzending: 11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6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994 440785</meta:user-defined>
    <meta:user-defined meta:name="DC.title">Verleende omgevingsvergunning voor het aanleggen van een uitweg: Monniksmouw 13 in Wehl</meta:user-defined>
    <meta:user-defined meta:name="OVERHEID.PostcodeHuisnummer/OVERHEIDop.postcodeHuisnummer">7031</meta:user-defined>
    <meta:user-defined meta:name="OVERHEIDop.straatnaam">Monniksmouw</meta:user-defined>
    <meta:user-defined meta:name="OVERHEIDop.woonplaats">Weh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4</meta:user-defined>
    <meta:user-defined meta:name="OVERHEIDop.GmbID/DC.identifier">gmb-2019-289764</meta:user-defined>
    <meta:user-defined meta:name="OVERHEIDop.versieInformatie"/>
  </office:meta>
</office:document-meta>
</file>