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Kerkstraat 18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erkstraat 183, 7011 CL</text:p>
            <text:p text:style-name="common-al">Omschrijving:  verbouwen van de  woning</text:p>
            <text:p text:style-name="common-al">Dossiernummer:  20190639</text:p>
            <text:p text:style-name="common-al">Datum verzending: 13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6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576 438465</meta:user-defined>
    <meta:user-defined meta:name="DC.title">Verleende omgevingsvergunning voor het verbouwen van de woning: Kerkstraat 183 in Gaanderen</meta:user-defined>
    <meta:user-defined meta:name="OVERHEID.PostcodeHuisnummer/OVERHEIDop.postcodeHuisnummer">7011CL 183</meta:user-defined>
    <meta:user-defined meta:name="OVERHEIDop.straatnaam">Kerkstraat</meta:user-defined>
    <meta:user-defined meta:name="OVERHEIDop.woonplaats">Gaander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60</meta:user-defined>
    <meta:user-defined meta:name="OVERHEIDop.GmbID/DC.identifier">gmb-2019-289760</meta:user-defined>
    <meta:user-defined meta:name="OVERHEIDop.versieInformatie"/>
  </office:meta>
</office:document-meta>
</file>