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.J. Geldermanstraat 41 en Burgemeester Eekhoutstraat 2 en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activiteiten waarvoor geen vergunningplicht geldt op locatie P.J. Geldermanstraat 41 en Burgemeester Eekhoutstraat 2 en 37 in Oldenzaal. De melding is geregistreerd onder zaaknummer 4781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de daken van 3 schuurtje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975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30 480219</meta:user-defined>
    <meta:user-defined meta:name="OVERHEID.EPSG28992/DC.spatial">260426.67 480245.95</meta:user-defined>
    <meta:user-defined meta:name="OVERHEID.EPSG28992/DC.spatial">260552 480180</meta:user-defined>
    <meta:user-defined meta:name="DC.title">Kennisgeving ontvangst sloopmelding P.J. Geldermanstraat 41 en Burgemeester Eekhoutstraat 2 en 37 in Oldenzaal</meta:user-defined>
    <meta:user-defined meta:name="OVERHEID.PostcodeHuisnummer/OVERHEIDop.postcodeHuisnummer">7574ZR 60</meta:user-defined>
    <meta:user-defined meta:name="OVERHEID.PostcodeHuisnummer/OVERHEIDop.postcodeHuisnummer">7574ZD 1</meta:user-defined>
    <meta:user-defined meta:name="OVERHEID.PostcodeHuisnummer/OVERHEIDop.postcodeHuisnummer">7574ZD 37</meta:user-defined>
    <meta:user-defined meta:name="OVERHEIDop.straatnaam">P.J. Geldermanstraat</meta:user-defined>
    <meta:user-defined meta:name="OVERHEIDop.straatnaam">Burgemeester Eekhoutstraat</meta:user-defined>
    <meta:user-defined meta:name="OVERHEIDop.straatnaam">Burgemeester Eekhout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89758</meta:user-defined>
    <meta:user-defined meta:name="OVERHEIDop.GmbID/DC.identifier">gmb-2019-289758</meta:user-defined>
    <meta:user-defined meta:name="OVERHEIDop.versieInformatie"/>
  </office:meta>
</office:document-meta>
</file>