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Linden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Lindenlaan 8, 7001 CL</text:p>
            <text:p text:style-name="common-al">Omschrijving:  verbouwen van een woonhuis</text:p>
            <text:p text:style-name="common-al">Dossiernummer:  20190638</text:p>
            <text:p text:style-name="common-al">Datum verzending: 13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5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83 442442</meta:user-defined>
    <meta:user-defined meta:name="DC.title">Verleende omgevingsvergunning voor het verbouwen van een woonhuis Lindenlaan 8 in Doetinchem</meta:user-defined>
    <meta:user-defined meta:name="OVERHEID.PostcodeHuisnummer/OVERHEIDop.postcodeHuisnummer">7001CL 8</meta:user-defined>
    <meta:user-defined meta:name="OVERHEIDop.straatnaam">Lindenlaan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55</meta:user-defined>
    <meta:user-defined meta:name="OVERHEIDop.GmbID/DC.identifier">gmb-2019-289755</meta:user-defined>
    <meta:user-defined meta:name="OVERHEIDop.versieInformatie"/>
  </office:meta>
</office:document-meta>
</file>