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kappen van een Amerikaanse eik, Sophia van Württemberglaan 1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ophia van Württemberglaan 11 in Eerbeek</text:p>
            <text:p text:style-name="common-al">Voor: het kappen van een Amerikaanse eik</text:p>
            <text:p text:style-name="common-al">Activiteit(en): Kap</text:p>
            <text:p text:style-name="common-al">Registratienummer: SXO-2019-099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dec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97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898 456265</meta:user-defined>
    <meta:user-defined meta:name="DC.title">Gemeente Brummen - Ingetrokken aanvraag reguliere omgevingsvergunning, het kappen van een Amerikaanse eik, Sophia van Württemberglaan 11 in Eerbeek</meta:user-defined>
    <meta:user-defined meta:name="OVERHEID.PostcodeHuisnummer/OVERHEIDop.postcodeHuisnummer">6961EV 11</meta:user-defined>
    <meta:user-defined meta:name="OVERHEIDop.straatnaam">Sophia van Württemberglaan</meta:user-defined>
    <meta:user-defined meta:name="OVERHEIDop.woonplaats">Eerbe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753</meta:user-defined>
    <meta:user-defined meta:name="OVERHEIDop.GmbID/DC.identifier">gmb-2019-289753</meta:user-defined>
    <meta:user-defined meta:name="OVERHEIDop.versieInformatie"/>
  </office:meta>
</office:document-meta>
</file>