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bouw: Mussenhorst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ussenhorstweg 3, 7031 EM</text:p>
            <text:p text:style-name="common-al">Omschrijving:  realiseren van een uitbouw</text:p>
            <text:p text:style-name="common-al">Dossiernummer:  20190637</text:p>
            <text:p text:style-name="common-al">Datum verzending: 8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5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005 441324</meta:user-defined>
    <meta:user-defined meta:name="DC.title">Verleende omgevingsvergunning voor het realiseren van een uitbouw: Mussenhorstweg 3 in Wehl</meta:user-defined>
    <meta:user-defined meta:name="OVERHEID.PostcodeHuisnummer/OVERHEIDop.postcodeHuisnummer">7031EM 3</meta:user-defined>
    <meta:user-defined meta:name="OVERHEIDop.straatnaam">Mussenhorstweg</meta:user-defined>
    <meta:user-defined meta:name="OVERHEIDop.woonplaats">Weh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52</meta:user-defined>
    <meta:user-defined meta:name="OVERHEIDop.GmbID/DC.identifier">gmb-2019-289752</meta:user-defined>
    <meta:user-defined meta:name="OVERHEIDop.versieInformatie"/>
  </office:meta>
</office:document-meta>
</file>