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3-1-1">
      <style:table-column-properties style:rel-column-width="7*"/>
    </style:style>
    <style:style style:family="table-column" style:parent-style-name="colspec" style:name="id1-3-2-2-16-23-1-2">
      <style:table-column-properties style:rel-column-width="41*"/>
    </style:style>
    <style:style style:family="table-column" style:parent-style-name="colspec" style:name="id1-3-2-2-16-23-1-3">
      <style:table-column-properties style:rel-column-width="8*"/>
    </style:style>
    <style:style style:family="table-column" style:parent-style-name="colspec" style:name="id1-3-2-2-16-23-1-4">
      <style:table-column-properties style:rel-column-width="35*"/>
    </style: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8 oktober 2019:</text:p>
            <text:p text:style-name="al"/>
            <text:p text:style-name="al">gelet op de artikelen 156, eerste en tweede lid, aanhef en onderdeel h, en 225 en 234 van de Gemeentewet;</text:p>
            <text:p text:style-name="al"/>
            <text:p text:style-name="al">besluit: </text:p>
            <text:p text:style-name="al">de volgende verordening vast te stellen:</text:p>
            <text:p text:style-name="al"/>
            <text:p text:style-name="al">Verordening op de heffing en invordering van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 RVV 1990: het Reglement verkeersregels en verkeerstekens1990;</text:p>
            <text:p text:style-name="al">b.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c. motorvoertuigen: hetgeen daaronder wordt verstaan in het RVV 1990 met inbegrip van brommobielen, zoals bedoeld in artikel 1 onder ia van het RVV 1990;</text:p>
            <text:p text:style-name="al">d. houder: degene op wiens naam het motorrijtuig ten tijde van het parkeren in het kentekenregister, bedoeld in de Wegenverkeerswet 1994, was ingeschreven;</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centrale computer: computer van het bedrijf waarmee de Gemeente Almelo een overeenkomst heeft gesloten, bestemd voor de registratie van parkeerbewegingen in het kader van het verlenen van diensten op het gebied van betaald parkeren met gebruik van een telefoon of een ander communicatiemiddel. </text:p>
            <text:p text:style-name="al">h. gereserveerd</text:p>
            <text:p text:style-name="al">i. gereserveerd</text:p>
            <text:p text:style-name="al">j. belanghebbendenplaats: een parkeerplaats die is aangeduid met bord E9 uit bijlage 1 van het RVV 1990, gelegen is binnen een zone aangeduid met bord E9 uit bijlage 1 van het RVV 1990 met het opschrift zone, voor zover deze plaats niet is uitgezonderd;</text:p>
            <text:p text:style-name="al">k. bewonersvergunning: een door het college verleende vergunning, krachtens welke het bewoners woonachtig in het fiscaal gebied is toegestaan een motorvoertuig te parkeren op daartoe aangewezen parkeerapparatuur- of belanghebbendenplaatsen;</text:p>
            <text:p text:style-name="al">l. ondernemersvergunning: een door het college verleende vergunning, krachtens welke het ondernemers gevestigd in het fiscaal gebied is toegestaan een motorvoertuig te parkeren op daartoe aangewezen parkeerapparatuur- of belanghebbendenplaatsen; </text:p>
            <text:p text:style-name="al">m. vergunninghouder: de natuurlijke persoon of rechtspersoon aan wie een bewoners en/of ondernemersvergunning is verleen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i) 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ii) 2e Indien blijkt dat een ander in het kentekenregister had moeten staan ingeschreven, die ander wordt aangemerkt als degene die het voertuig heeft geparkeerd. De belasting bedoeld in artikel 2, onderdeel a, wordt geheven van degene die het voertuig heeft geparkeerd.</text:p>
            <text:p text:style-name="al">3)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Vrijstellingen</text:p>
            <text:p text:style-name="al">1. De belastingen worden niet geheven voor het parkeren van een mobiele onderzoeksunit die wordt gebruikt voor het doen van bevolkingsonderzoek als bedoeld in artikel 1, onder c, van de Wet op het bevolkingsonderzoek, voor welk onderzoek op grond van die wet vergunning is verleend. </text:p>
            <text:p text:style-name="al">2. De belasting, bedoeld in artikel 2, onderdeel a, wordt niet geheven van een motorvoertuig waarin vanaf de buitenkant van het voertuig duidelijk zichtbaar een geldige gehandicaptenkaart als bedoeld in artikel 49 van het Besluit administratieve bepalingen inzake het wegverkeer (BABW) is aangebrach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text:p>
            <text:p text:style-name="al">2) De belasting bedoeld in artikel 2, onderdeel b, wordt geheven bij wege van voldoening op aangifte.</text:p>
            <text:p text:style-name="al"> </text:p>
          </text:section>
          <text:section text:name="artikel_id1-3-2-2-8" text:style-name="artikel">
            <text:p text:style-name="artikel_kop_titel"><text:span text:style-name="artikel_kop_label">Artikel</text:span> <text:span text:style-name="artikel_kop_nr">7</text:span> Ontstaan van de belastingschuld en de heffing naar tijdsgelang</text:p>
            <text:p text:style-name="al">1) De belasting bedoeld in artikel 2, onderdeel a, is verschuldigd bij de aanvang van het parkeren, tenzij het bij de aanvang van het parkeren in werking stellen van de parkeerapparatuur geschiedt door het via een telefoon of het internet inloggen op de centrale computer.</text:p>
            <text:p text:style-name="al">2) De belasting bedoeld in artikel 2, onderdeel b, is verschuldigd op het tijdstip waarop de vergunning wordt verleend. </text:p>
            <text:p text:style-name="al">3) Ontheffing van parkeerbelasting wordt uitsluitend op aanvraag verleend. </text:p>
            <text:p text:style-name="al">4) Indien een vergunning wordt ingetrokken of vervalt, wordt ontheffing van parkeerbelasting verleend over de nog niet ingetreden volle kalendermaanden, waarop de vergunning betrekking heeft.</text:p>
            <text:p text:style-name="al">5) 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 </text:p>
            <text:p text:style-name="al">6) Indien voor een voertuig parkeerbelasting als genoemd in onderdeel 4 van de bij deze verordening behorende tarieventabel is betaald en aannemelijk is dat niet of slechts gedurende een gedeelte van de desbetreffende periode van de parkeermogelijkheid gebruik kan worden gemaakt, wordt ontheffing van parkeerbelasting verleend over het aantal volle kalendermaanden gedurende welke dat gebruik niet mogelijk is geweest.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De belasting bedoeld in artikel 2, onderdeel a, moet overeenkomstig de aangifte worden betaald bij de aanvang van het parkeren. </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p text:style-name="al">3) De belasting bedoeld in artikel 2, onderdeel b, moet overeenkomstig de aangifte worden betaald op het tijdstip waarom de vergunning wordt verleend.</text:p>
            <text:p text:style-name="al">4) Een naheffingsaanslag moet terstond worden betaald.</text:p>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2"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4,50.</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1) De “Verordening parkeerbelastingen 2019”, vastgesteld op 1 november 2018 wordt ingetrokken met ingang van de in artikel 14 tweede lid genoemde datum van ingang van heffing met dien verstande dat zij van toepassing blijft op belastbare feiten die zich voor die datum hebben voorgedaan.</text:p>
            <text:p text:style-name="al">2)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1 januari 2020.</text:p>
            <text:p text:style-name="al">2) De datum van ingang van de heffing is 1 januari 2020.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arkeerbelastingen 2020’.</text:p>
            <text:p text:style-name="al"/>
            <text:p text:style-name="al"/>
            <text:p text:style-name="al"/>
            <text:p text:style-name="al"/>
            <text:p text:style-name="al"/>
            <text:p text:style-name="al">Gedaan ter openbare vergadering van 7 november 2019,</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row table:style-name="row">
                  <table:table-cell table:style-name="entry" table:number-rows-spanned="1" table:number-columns-spanned="4">
                    <text:p text:style-name="table_al">Tarieventabel bij ‘Verordening parkeerbelastingen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 tijdseenheid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entrumparkeren</text:p>
                  </table:table-cell>
                  <table:table-cell table:style-name="entry" table:number-rows-spanned="1" table:number-columns-spanned="1">
                    <text:p text:style-name="table_al">€ 0,31 </text:p>
                  </table:table-cell>
                  <table:table-cell table:style-name="entry" table:number-rows-spanned="1" table:number-columns-spanned="1">
                    <text:p text:style-name="table_al">per 12 minuten of een gedeelte daarva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16 </text:p>
                  </table:table-cell>
                  <table:table-cell table:style-name="entry" table:number-rows-spanned="1" table:number-columns-spanned="1">
                    <text:p text:style-name="table_al">per 6 minuten of gedeelte daarvan tot 30 minuten, daar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26</text:p>
                  </table:table-cell>
                  <table:table-cell table:style-name="entry" table:number-rows-spanned="1" table:number-columns-spanned="1">
                    <text:p text:style-name="table_al">Per 6 minuten of gedeelte daarv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op langparkeerterreinen</text:p>
                  </table:table-cell>
                  <table:table-cell table:style-name="entry" table:number-rows-spanned="1" table:number-columns-spanned="1">
                    <text:p text:style-name="table_al">€ 6,00 </text:p>
                  </table:table-cell>
                  <table:table-cell table:style-name="entry" table:number-rows-spanned="1" table:number-columns-spanned="1">
                    <text:p text:style-name="table_al">24 uren (een etmaal van 0.00 uur tot 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voor een parkeervergunning als bedoeld in artikel 2, onderdeel b, van de verordening bedraagt per jaar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91,3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116,1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derde bewonersvergunning</text:p>
                  </table:table-cell>
                  <table:table-cell table:style-name="entry" table:number-rows-spanned="1" table:number-columns-spanned="1">
                    <text:p text:style-name="table_al"/>
                  </table:table-cell>
                  <table:table-cell table:style-name="entry" table:number-rows-spanned="1" table:number-columns-spanned="1">
                    <text:p text:style-name="table_al">€ 147,80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383,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445,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derde ondernemersvergunning</text:p>
                  </table:table-cell>
                  <table:table-cell table:style-name="entry" table:number-rows-spanned="1" table:number-columns-spanned="1">
                    <text:p text:style-name="table_al"/>
                  </table:table-cell>
                  <table:table-cell table:style-name="entry" table:number-rows-spanned="1" table:number-columns-spanned="1">
                    <text:p text:style-name="table_al">€ 517,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een parkeervergunning als bedoeld in artikel 2, onderdeel b, van de verordening bedraagt voor bewonersgebie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een bezoekersvergunning per aaneengesloten tijdvak van 24 uur of gedeelte daarvan</text:p>
                  </table:table-cell>
                  <table:table-cell table:style-name="entry" table:number-rows-spanned="1" table:number-columns-spanned="1">
                    <text:p text:style-name="table_al"/>
                    <text:p text:style-name="table_al"/>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de onderdelen 2 en 3 van de tabel bedraagt het tarief voor een parkeervergunning als bedoeld in artikel 2, onderdeel b, per jaar voo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parkeerplaatsen op langparkeerterreinen</text:p>
                  </table:table-cell>
                  <table:table-cell table:style-name="entry" table:number-rows-spanned="1" table:number-columns-spanned="1">
                    <text:p text:style-name="table_al">€ 23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de onderdelen 2 tot en met 4 van de tabel bedraagt het tarief voor een parkeervergunning van tijdelijke aard voor een locatie als in die tijdelijke vergunning aangege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19,15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het gebruik van een jaarvergunning als bedoeld in de onderdelen 2 en 4 zich over een kortere periode van een jaar uitstrekt, wordt de belasting per maand berekend, waarbij een gedeelte van een maand voor volle maand wordt gerekend en de te heffen parkeerbelasting op veelvouden van € 0,05 naar beneden wordt afge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7 novembe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C.M. Steen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7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source">artikel 234 van de Gemeentewet]|[1.0:c:BWBR0005416&amp;artikel=234&amp;g=2019-01-01</meta:user-defined>
    <meta:user-defined meta:name="DC.source">artikel 149 van de Gemeentewet]|[1.0:c:BWBR0005416&amp;artikel=149&amp;g=2019-01-01</meta:user-defined>
    <meta:user-defined meta:name="DCTERMS.alternative">verordening parkeerbelastingen 2020</meta:user-defined>
    <dc:language>nl</dc:language>
    <meta:user-defined meta:name="OVERHEID.Gemeente/DC.spatial">Almelo</meta:user-defined>
    <meta:user-defined meta:name="DC.title">Verordening parkeerbelastingen 2020</meta:user-defined>
    <meta:user-defined meta:name="DCTERMS.W3CDTF/DCTERMS.available">2019-12-12</meta:user-defined>
    <meta:user-defined meta:name="DCTERMS.W3CDTF/OVERHEIDop.jaargang">2019</meta:user-defined>
    <meta:user-defined meta:name="OVERHEIDop.publicationIssue">289741</meta:user-defined>
    <meta:user-defined meta:name="OVERHEIDop.betreftRegeling">CVDR629954_1</meta:user-defined>
    <meta:user-defined meta:name="xs:date/OVERHEIDop.startdatum">2020-01-01</meta:user-defined>
    <meta:user-defined meta:name="xs:date/OVERHEIDop.einddatum">2021-01-01</meta:user-defined>
    <meta:user-defined meta:name="OVERHEIDop.GmbID/DC.identifier">gmb-2019-289741</meta:user-defined>
    <meta:user-defined meta:name="OVERHEIDop.versieInformatie"/>
  </office:meta>
</office:document-meta>
</file>