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Gemeenschappelijk Orgaan openbaar primair onderwijs Noord Groningen (GO-OPON) d.d. 11 december 2018</text:p>
      <text:section text:name="zakelijke-mededeling_id1-3-2" text:style-name="zakelijke-mededeling">
        <text:section text:name="zakelijke-mededeling-tekst_id1-3-2-1" text:style-name="zakelijke-mededeling-tekst">
          <text:section text:name="tekst_id1-3-2-1-1" text:style-name="tekst">
            <text:p text:style-name="common-al">Aanwezig: gemeenteraadsleden; Dhr. H. Jonkman, Mevr. L. Groenewoud, Dhr. J.P. van der Vis, Dhr. E. Dijkhuis, Dhr. J.W. Nanninga</text:p>
            <text:p text:style-name="common-al">St. L&amp;E; G. Hiddink , A. Fickweiler,</text:p>
            <text:p text:style-name="common-al">Ambtelijk secretaris; Ida Noordhof</text:p>
            <text:p text:style-name="common-al">Afwezig; Dhr. M.A. Buikema</text:p>
            <text:p text:style-name="tussenkopcur">Opening</text:p>
            <text:p text:style-name="common-al">Dhr. Jonkman opent de vergadering en heet iedereen van harte welkom op de laatste vergadering van het GO-PONG.</text:p>
            <text:p text:style-name="tussenkopcur">Mededelingen</text:p>
            <text:p text:style-name="common-al">Er zijn geen mededelingen</text:p>
            <text:p text:style-name="tussenkopcur">Vaststellen agenda</text:p>
            <text:p text:style-name="common-al">Op verzoek van Dhr. Fickweiler wordt aan de agenda toegevoegd de herbenoeming van het bestuurslid mevrouw M.D. Van Herwijnen.</text:p>
            <text:p text:style-name="tussenkopcur">Besluitenlijst vergadering GO-PON d.d. 28 juni 2018</text:p>
            <text:p text:style-name="common-al">In het verslag staat de naam van Dhr. Hiddink fout vermeld. Dit wordt aangepast.</text:p>
            <text:p text:style-name="common-al">Met deze wijziging wordt het verslag vastgesteld.</text:p>
            <text:p text:style-name="tussenkopcur">Jaarplan – begroting 2019 van het schoolbestuur Lauwers &amp; Eems</text:p>
            <text:p text:style-name="common-al">Het jaarplan bestaat uit drie onderdelen; Financieel, inhoudelijk en de toekomst. Dhr. Fickweiler geeft hierop een toelichting. Het financiële meerjarenperspectief ziet er positief uit. Tot 2020 – 2023 blijft het schoolbestuur in de “zwarte cijfers”. De Neutrale basisschool in Uithuizermeeden is nu nog een aparte stichting onder het bestuur van L&amp;E. De mogelijkheden worden verkend om deze school in de zelfde stichting onder te brengen als de andere scholen van L&amp;E. De individuele scholen krijgen meer ruimte om op hun eigen ontwikkeling te sturen. De organisatie wil de interne bedrijfsvoering versterken. Dhr. Fickweiler vraagt aandacht voor de inzet van de rijksmiddelen die de gemeente ontvangt voor het Onderwijs Achterstanden Beleid. Het onderwijs wil graag betrokken worden bij de ontwikkeling van dit beleid. Vanuit het G.O. wordt gevraagd hoe er binnen L&amp;E wordt omgegaan met de vrijwillige ouderbijdrage voor activiteiten. Dhr. Fickweiler geeft aan dat er altijd een oplossing wordt gezocht binnen de organisatie. Dhr. Fickweiler geeft aan altijd bereid te zijn voor overleg mochten er toch problemen worden gesignaleerd. Naar aanleiding van vragen uit het G.O. geeft dhr. Fickweiler aan dat het lastig is om kwalitatief goed personeel te vinden en houden. Ook het vinden van vervanging is erg lastig. De wisselingen van personeel hebben zijn invloed op de kwaliteit van het onderwijs.</text:p>
            <text:p text:style-name="common-al">Het G.O. besluit het jaarplan en de begroting primair onderwijs 2019 goed te keuren.</text:p>
            <text:p text:style-name="tussenkopcur">Verzoek L&amp;E herbenoeming toeziend bestuurslid</text:p>
            <text:p text:style-name="common-al">Het schoolbestuur verzoekt het G.O. mondeling om mevrouw M.D. Van Herwijnen te herbenoemen als toeziend bestuurslid. Het G.O. heeft mevrouw Van Herwijnen op 12 juni 2018 benoemd als toeziend bestuurslid ter vervanging in een “ lopende” bestuursperiode. Nu</text:p>
            <text:p text:style-name="common-al">deze bestuursperiode eindigt wordt het G.O. gevraagd mevrouw Van Herwijnen te herbenoemen. Het G.O. besluit mevrouw Van Herwijnen te herbenoemen als toeziend bestuurslid.</text:p>
            <text:p text:style-name="tussenkopcur">Rondvraag</text:p>
            <text:p text:style-name="common-al">Er wordt geen gebruik gemaakt van de rondvraag</text:p>
            <text:p text:style-name="tussenkopcur">Vervolg toezicht van de gemeenteraad op het openbaar onderwijs</text:p>
            <text:p text:style-name="common-al">Het huidige G.O. houd van rechtswege op te bestaan. De gemeente Het Hogeland heeft binnen haar grenzen openbare scholen van twee onderwijsorganisaties die ook scholen in de buurgemeenten hebben. De nieuwe gemeenteraad zal zich moeten beraden hoe hij het toezicht op het openbaar onderwijs met ingang van 2019 vorm wil geven.</text:p>
            <text:p text:style-name="common-al">Dhr. Jonkman bedankt namens het G.O. het schoolbestuur van L&amp;E voor de plezierige samenwerking in de afgelopen jaren. Het waren constructieve overleggen en het G.O. in deze vorm heeft de afgelopen jaren zeker een toegevoegde waarde gehad.</text:p>
            <text:p text:style-name="common-al">Ook dhr. Fickweiler bedankt de leden van het G.O. voor de plezierige samenwerking. Hij is graag bereid om in overleg te zoeken naar een structuur waarin het toezicht van de gemeenteraad op het openbaar onderwijs vorm wordt gegeven.</text:p>
            <text:p text:style-name="tussenkopcur">Sluiting</text:p>
            <text:p text:style-name="last-al">Dhr. Jonkman wenst de aanwezigen goede feestdagen, sluit de vergadering en wenst iedereen wel t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7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vergadering Gemeenschappelijk Orgaan openbaar primair onderwijs Noord Groningen (GO-OPON) d.d. 1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74</meta:user-defined>
    <meta:user-defined meta:name="OVERHEIDop.GmbID/DC.identifier">gmb-2019-28974</meta:user-defined>
    <meta:user-defined meta:name="OVERHEID.TaxonomieBeleidsagenda/OVERHEID.category">Onderwijs en wetenschap | Organisatie en beleid</meta:user-defined>
    <meta:user-defined meta:name="OVERHEID.Gemeente/DC.spatial">Het Hogeland</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op.versieInformatie"/>
  </office:meta>
</office:document-meta>
</file>