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hogere geluidswaarde ingevolge de Wet geluidhinder Ganzenweide naast nummer 19 (B5770) (M2019-022\09711291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aanvraag hogere geluidswaarde ingevolge de Wet geluidhinder geregistreerd onder nummer M2019-022\0971129126 voor hogere waarde procedure ingevolge de Wet geluidhinder gelegen aan Ganzenweide naast nummer 19 (B5770) vanaf 27 november 2019 ter inzage ligt. Het plan kan op afspraak worden ingezien tijdens de reguliere openingstijden van het gemeentehuis bij de afdeling Dienstverlening, Stadhouderslaan 200 te Stein.</text:p>
            <text:p text:style-name="common-al"/>
            <text:p text:style-name="common-al">
            <text:span text:style-name="nadrukvet">Rechtsbescherming</text:span>
          </text:p>
            <text:p text:style-name="common-al">Het voorgenoemde ontwerp besluit wordt behandeld volgens de uitbreide procedure. Voor een zorgvuldige afweging van belangen kan eenieder gedurende 6 weken vanaf 27 november 2019 (bij voorkeur schriftelijk) zienswijzen naar voren brengen ten aanzien van het ontwerp besluit. Schriftelijke zienswijzen kunnen onder vermelding van “Zienswijze M2019-022, Ganzenweide naast nummer 19 (B5770)”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ontwerp besluit wordt tevens door ons gepubliceerd in Via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73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06.32 331653.75</meta:user-defined>
    <meta:user-defined meta:name="DC.title">Ontwerp besluit aanvraag hogere geluidswaarde ingevolge de Wet geluidhinder Ganzenweide naast nummer 19 (B5770) (M2019-022\0971129126)</meta:user-defined>
    <meta:user-defined meta:name="OVERHEID.PostcodeHuisnummer/OVERHEIDop.postcodeHuisnummer">6171DA 13</meta:user-defined>
    <meta:user-defined meta:name="OVERHEIDop.straatnaam">Ganzenweide</meta:user-defined>
    <meta:user-defined meta:name="OVERHEIDop.woonplaats">Stein</meta:user-defined>
    <meta:user-defined meta:name="DCTERMS.W3CDTF/DCTERMS.available">2019-11-29</meta:user-defined>
    <meta:user-defined meta:name="DCTERMS.W3CDTF/OVERHEIDop.jaargang">2019</meta:user-defined>
    <meta:user-defined meta:name="OVERHEIDop.publicationIssue">289732</meta:user-defined>
    <meta:user-defined meta:name="OVERHEIDop.GmbID/DC.identifier">gmb-2019-289732</meta:user-defined>
    <meta:user-defined meta:name="OVERHEIDop.versieInformatie"/>
  </office:meta>
</office:document-meta>
</file>