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(her)inrichten van de bestaande natuur en landbouwpercelen: Zumpe fase 2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Zumpe fase 2a</text:p>
            <text:p text:style-name="common-al">Omschrijving:  (her)inrichten van de bestaande natuur en landbouwpercelen </text:p>
            <text:p text:style-name="common-al">Dossiernummer:  20190578</text:p>
            <text:p text:style-name="common-al">Datum verzending: 6 november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3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771 441804</meta:user-defined>
    <meta:user-defined meta:name="DC.title">Besluit buiten behandeling aanvraag omgevingsvergunning voor het (her)inrichten van de bestaande natuur en landbouwpercelen: Zumpe fase 2a in Doetinchem</meta:user-defined>
    <meta:user-defined meta:name="OVERHEID.PostcodeHuisnummer/OVERHEIDop.postcodeHuisnummer">7004</meta:user-defined>
    <meta:user-defined meta:name="OVERHEIDop.straatnaam">Vossenstraat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30</meta:user-defined>
    <meta:user-defined meta:name="OVERHEIDop.GmbID/DC.identifier">gmb-2019-289730</meta:user-defined>
    <meta:user-defined meta:name="OVERHEIDop.versieInformatie"/>
  </office:meta>
</office:document-meta>
</file>