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randsloot en kavels, naast Nieuwleusenerdijk 5 (zaaknummer 8064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ast Nieuwleusenerdijk 5</text:span> – voor het aanleggen randsloot en kavels bestaande uit werkzaamheden verspreid over Hessenpoort en bestaan uit: grondwerkzaamheden, dempen watergangen, aanleg watergangen, aanleg rioleringen, aanleg duikers, aanbrengen verhardingen, verzonden op 5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7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randsloot en kavels, naast Nieuwleusenerdijk 5 (zaaknummer 80647-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73</meta:user-defined>
    <meta:user-defined meta:name="OVERHEIDop.GmbID/DC.identifier">gmb-2019-28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H 8t 2</meta:user-defined>
    <meta:user-defined meta:name="OVERHEIDop.woonplaats">Zwolle</meta:user-defined>
    <meta:user-defined meta:name="OVERHEIDop.straatnaam">Nieuwleusen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274 505833</meta:user-defined>
    <meta:user-defined meta:name="OVERHEIDop.versieInformatie"/>
  </office:meta>
</office:document-meta>
</file>