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gebruik woning in vakantiewoning, Bruisterbosch 17, 6265 NK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het gebruik van woning naar vakantiewoning, gelegen op het perceel <text:span text:style-name="nadrukvet">Bruisterbosch 17, 6265 NK  Sint Geertruid </text:span>(verzonden d.d. 26 nov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style-name="common-al">
            <text:span text:style-name="nadrukvet">Eijsden-Margraten, </text:span>
            <text:span text:style-name="nadrukvet">29 nov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972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2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2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770</meta:user-defined>
    <meta:user-defined meta:name="DCTERMS.abstract">het veranderen van het gebruik van woning naar vakantiewoning</meta:user-defined>
    <dc:language>nl</dc:language>
    <meta:user-defined meta:name="OVERHEID.EPSG28992/DC.spatial">184357 312938</meta:user-defined>
    <meta:user-defined meta:name="DC.title">Verleende omgevingsvergunning veranderen gebruik woning in vakantiewoning, Bruisterbosch 17, 6265 NK  Sint Geertruid</meta:user-defined>
    <meta:user-defined meta:name="OVERHEID.PostcodeHuisnummer/OVERHEIDop.postcodeHuisnummer">6265NK 17</meta:user-defined>
    <meta:user-defined meta:name="OVERHEIDop.straatnaam">Bruisterbosch</meta:user-defined>
    <meta:user-defined meta:name="OVERHEIDop.woonplaats">Sint Geertruid</meta:user-defined>
    <meta:user-defined meta:name="DCTERMS.W3CDTF/DCTERMS.available">2019-11-29</meta:user-defined>
    <meta:user-defined meta:name="DCTERMS.W3CDTF/OVERHEIDop.jaargang">2019</meta:user-defined>
    <meta:user-defined meta:name="OVERHEIDop.publicationIssue">289729</meta:user-defined>
    <meta:user-defined meta:name="OVERHEIDop.GmbID/DC.identifier">gmb-2019-289729</meta:user-defined>
    <meta:user-defined meta:name="OVERHEIDop.versieInformatie"/>
  </office:meta>
</office:document-meta>
</file>