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het toiletraam aan de voorkant van de woning: Haverdreef 2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  Haverdreef 24, 7006 LJ</text:p>
            <text:p text:style-name="common-al">Omschrijving:  aanpassen van het toiletraam aan de voorkant van de woning</text:p>
            <text:p text:style-name="common-al">Dossiernummer:  20190722</text:p>
            <text:p text:style-name="common-al">Datum indiening:  12 november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9717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1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17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4139 442645</meta:user-defined>
    <meta:user-defined meta:name="DC.title">Aanvraag omgevingsvergunning voor het aanpassen van het toiletraam aan de voorkant van de woning: Haverdreef 24 in Doetinchem</meta:user-defined>
    <meta:user-defined meta:name="OVERHEID.PostcodeHuisnummer/OVERHEIDop.postcodeHuisnummer">7006LJ 24</meta:user-defined>
    <meta:user-defined meta:name="OVERHEIDop.straatnaam">Haverdreef</meta:user-defined>
    <meta:user-defined meta:name="OVERHEIDop.woonplaats">Doetinchem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17</meta:user-defined>
    <meta:user-defined meta:name="OVERHEIDop.GmbID/DC.identifier">gmb-2019-289717</meta:user-defined>
    <meta:user-defined meta:name="OVERHEIDop.versieInformatie"/>
  </office:meta>
</office:document-meta>
</file>