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houden van een familie kersttocht op 24 december 2019 in Maar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APV voor het houden van een familie kersttocht op 24 december 2019 in Maarssen. Deze vergunning is ook geldig in 2020 en 2021.</text:p>
            <text:p text:style-name="common-al">Zaaknummer:Z/19/172258</text:p>
            <text:p text:style-name="common-al">Verzenddatum:20-11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971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1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1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616 460722</meta:user-defined>
    <meta:user-defined meta:name="DC.title">Evenement het houden van een familie kersttocht op 24 december 2019 in Maarssen.</meta:user-defined>
    <meta:user-defined meta:name="OVERHEID.PostcodeHuisnummer/OVERHEIDop.postcodeHuisnummer">3607HS 323</meta:user-defined>
    <meta:user-defined meta:name="OVERHEIDop.straatnaam">Reigerskamp</meta:user-defined>
    <meta:user-defined meta:name="OVERHEIDop.woonplaats">Maars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14</meta:user-defined>
    <meta:user-defined meta:name="OVERHEIDop.GmbID/DC.identifier">gmb-2019-289714</meta:user-defined>
    <meta:user-defined meta:name="OVERHEIDop.versieInformatie"/>
  </office:meta>
</office:document-meta>
</file>