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en verbreding van het oprit: Wiltinksbrug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ltinksbrug 31, 7002 LE</text:p>
            <text:p text:style-name="common-al">Omschrijving:  plaatsen van een overkapping en verbreding van het oprit</text:p>
            <text:p text:style-name="common-al">Dossiernummer:  20190720</text:p>
            <text:p text:style-name="common-al">Datum indiening:  11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0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26 442648</meta:user-defined>
    <meta:user-defined meta:name="DC.title">Aanvraag omgevingsvergunning voor het plaatsen van een overkapping en verbreding van het oprit: Wiltinksbrug 31 in Doetinchem</meta:user-defined>
    <meta:user-defined meta:name="OVERHEID.PostcodeHuisnummer/OVERHEIDop.postcodeHuisnummer">7002LE 31</meta:user-defined>
    <meta:user-defined meta:name="OVERHEIDop.straatnaam">Wiltinksbrug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08</meta:user-defined>
    <meta:user-defined meta:name="OVERHEIDop.GmbID/DC.identifier">gmb-2019-289708</meta:user-defined>
    <meta:user-defined meta:name="OVERHEIDop.versieInformatie"/>
  </office:meta>
</office:document-meta>
</file>