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: Goor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oorstraat 4, 7004 HG</text:p>
            <text:p text:style-name="common-al">Omschrijving:  kappen van een eik</text:p>
            <text:p text:style-name="common-al">Dossiernummer:  20190718</text:p>
            <text:p text:style-name="common-al">Datum indiening:  8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0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303 441432</meta:user-defined>
    <meta:user-defined meta:name="DC.title">Aanvraag omgevingsvergunning voor het kappen van een eik: Goorstraat 4 in Doetinchem</meta:user-defined>
    <meta:user-defined meta:name="OVERHEID.PostcodeHuisnummer/OVERHEIDop.postcodeHuisnummer">7004HG 4</meta:user-defined>
    <meta:user-defined meta:name="OVERHEIDop.straatnaam">Goorstraat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02</meta:user-defined>
    <meta:user-defined meta:name="OVERHEIDop.GmbID/DC.identifier">gmb-2019-289702</meta:user-defined>
    <meta:user-defined meta:name="OVERHEIDop.versieInformatie"/>
  </office:meta>
</office:document-meta>
</file>