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ckenhagen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besloten om de beslistermijn voor de aanvraag met zaaknummer WABO-2018-375 voor een omgevingsvergunning op locatie Backenhagen 19 te Leusden te verlengen voor een periode van maximaal 6 weken. De aanvraag betreft Backenhagen 19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97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ackenhagen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70</meta:user-defined>
    <meta:user-defined meta:name="OVERHEIDop.GmbID/DC.identifier">gmb-2019-28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BR 1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11.7 461360.03</meta:user-defined>
    <meta:user-defined meta:name="OVERHEID.EPSG28992/DC.spatial">158923.98 461354.69</meta:user-defined>
    <meta:user-defined meta:name="OVERHEIDop.versieInformatie"/>
  </office:meta>
</office:document-meta>
</file>