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aarlosestraat 32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aarlosestraat 323 te Venlo</text:span>
            </text:span>
          </text:p>
            <text:p text:style-name="common-al">Voor het oprichten van een paardenstal</text:p>
            <text:p text:style-name="common-al">Ontvangen op 29 januari 2019</text:p>
            <text:p text:style-name="common-al">Kenmerk 143742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969</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9</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9</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Baarlosestraat 323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969</meta:user-defined>
    <meta:user-defined meta:name="OVERHEIDop.GmbID/DC.identifier">gmb-2019-28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PM 32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5981.46 373878.42</meta:user-defined>
    <meta:user-defined meta:name="OVERHEIDop.versieInformatie"/>
  </office:meta>
</office:document-meta>
</file>