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raai 15 Sappemeer, Verleende omgevingsvergunning (reguliere procedure) Z2019-000067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olenraai 15, 9611 TH  Sappemeer, voor het realiseren van een bedrijfshal en oprichten van een  tweede betoncentrale, 26 november 2019.</text:p>
            <text:p text:style-name="common-al"/>
            <text:p text:style-name="common-al">
            <text:span text:style-name="nadrukvet">Bezwaar en voorlopige voorziening</text:span>
          </text:p>
            <text:p text:style-name="common-al">Als u belanghebbende bent, kunt u tegen dit besluit bezwaar maken. U kunt dit doen door binnen </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968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8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8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455 575716</meta:user-defined>
    <meta:user-defined meta:name="DC.title">Molenraai 15 Sappemeer, Verleende omgevingsvergunning (reguliere procedure) Z2019-00006791</meta:user-defined>
    <meta:user-defined meta:name="OVERHEID.PostcodeHuisnummer/OVERHEIDop.postcodeHuisnummer">9611TH 15a</meta:user-defined>
    <meta:user-defined meta:name="OVERHEIDop.straatnaam">Molenraai</meta:user-defined>
    <meta:user-defined meta:name="OVERHEIDop.woonplaats">Sappemeer</meta:user-defined>
    <meta:user-defined meta:name="DCTERMS.W3CDTF/DCTERMS.available">2019-11-29</meta:user-defined>
    <meta:user-defined meta:name="DCTERMS.W3CDTF/OVERHEIDop.jaargang">2019</meta:user-defined>
    <meta:user-defined meta:name="OVERHEIDop.publicationIssue">289683</meta:user-defined>
    <meta:user-defined meta:name="OVERHEIDop.GmbID/DC.identifier">gmb-2019-289683</meta:user-defined>
    <meta:user-defined meta:name="OVERHEIDop.versieInformatie"/>
  </office:meta>
</office:document-meta>
</file>