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 in het kader van de pilot clubcultuur</text:p>
            <text:p text:style-name="common-al">
            <text:span text:style-name="nadrukvet">Kenmerk:</text:span> Z2019-006481</text:p>
            <text:p text:style-name="common-al">
            <text:span text:style-name="nadrukvet">Verleend:</text:span> 27-11-2019</text:p>
            <text:p text:style-name="common-al">
            <text:span text:style-name="nadrukvet">Locatie:</text:span> Keizerstraat 101 4811HL Breda</text:p>
            <text:p text:style-name="common-al">
            <text:span text:style-name="nadrukvet">Omschrijving:</text:span> Aanvraag ontheffing sluitingstijd</text:p>
            <text:p text:style-name="common-al">De burgemeester heeft een aanvraag ontvangen in het kader van de pilot clubcultuur voor een verlengde openingstijd tot 06.00 uur op de locatie Keizerstraat 101 4811HL Breda voor de nacht van 26 op 27 december. </text:p>
            <text:p text:style-name="common-al">Belanghebbenden kunnen op deze aanvraag een zienswijze indienen bij de burgemeester. Dit kan binnen 1 week na publicatie via www.breda.nl/zienswijze-indienen.</text:p>
            <text:p text:style-name="common-al"> </text:p>
            <text:p text:style-name="common-al">Aangevraagde en afgegeven vergunningen kunt u digitaal opvragen via www.breda.nl/contact onder vermelding van kenmerk, locatie en omschrij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68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Clubcultuur MEZZ Kerstgala</meta:user-defined>
    <dc:language>nl</dc:language>
    <meta:user-defined meta:name="OVERHEID.EPSG28992/DC.spatial">112823.562 399617.644</meta:user-defined>
    <meta:user-defined meta:name="DC.title">Aanvraag Ontheffing sluitingstijd Keizerstraat 101 4811HL Breda</meta:user-defined>
    <meta:user-defined meta:name="OVERHEID.PostcodeHuisnummer/OVERHEIDop.postcodeHuisnummer">4811HL 101</meta:user-defined>
    <meta:user-defined meta:name="OVERHEIDop.straatnaam">Keizerstraat</meta:user-defined>
    <meta:user-defined meta:name="OVERHEIDop.woonplaats">Breda</meta:user-defined>
    <meta:user-defined meta:name="DCTERMS.W3CDTF/DCTERMS.available">2019-11-29</meta:user-defined>
    <meta:user-defined meta:name="DCTERMS.W3CDTF/OVERHEIDop.jaargang">2019</meta:user-defined>
    <meta:user-defined meta:name="OVERHEIDop.publicationIssue">289682</meta:user-defined>
    <meta:user-defined meta:name="OVERHEIDop.GmbID/DC.identifier">gmb-2019-289682</meta:user-defined>
    <meta:user-defined meta:name="OVERHEIDop.versieInformatie"/>
  </office:meta>
</office:document-meta>
</file>