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nningstraat t.h.v. 11B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49744 voor een omgevingsvergunning voor het <text:span text:style-name="nadrukvet">plaatsen van een informatiebord </text:span>op locatie Banningstraat t.h.v. 11B in Soesterberg. De vergunning isverleend en is verzonden op <text:span text:style-name="nadrukvet">27 november 2019</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67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7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7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82.55 459278.59</meta:user-defined>
    <meta:user-defined meta:name="DC.title">Kennisgeving besluit op aanvraag omgevingsvergunning Banningstraat t.h.v. 11B in Soesterberg</meta:user-defined>
    <meta:user-defined meta:name="OVERHEID.PostcodeHuisnummer/OVERHEIDop.postcodeHuisnummer">3769AA 5</meta:user-defined>
    <meta:user-defined meta:name="OVERHEIDop.straatnaam">Banningstraat</meta:user-defined>
    <meta:user-defined meta:name="OVERHEIDop.woonplaats">Soesterberg</meta:user-defined>
    <meta:user-defined meta:name="DCTERMS.W3CDTF/DCTERMS.available">2019-11-29</meta:user-defined>
    <meta:user-defined meta:name="DCTERMS.W3CDTF/OVERHEIDop.jaargang">2019</meta:user-defined>
    <meta:user-defined meta:name="OVERHEIDop.publicationIssue">289674</meta:user-defined>
    <meta:user-defined meta:name="OVERHEIDop.GmbID/DC.identifier">gmb-2019-289674</meta:user-defined>
    <meta:user-defined meta:name="OVERHEIDop.versieInformatie"/>
  </office:meta>
</office:document-meta>
</file>