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US melding De Koumen 72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 bodembescherming - besluit uniforme sanering</text:p>
            <text:p text:style-name="al">Burgemeester en Wethouders van Heerlen maken bekend dat op 6 november 2019 (ingeboekt onder nummer Z-19232705) een melding is ontvangen ingevolge de Wet bodembescherming van Geonius Milieu BV (gemachtigd door L'Ortye Logistics BV te Hoensbroek), met het voornemen om op de locatie plaatselijk aangeduid De Koumen 72 te Hoensbroek, kadastraal bekend als gemeente Heerlen, sectie U, nummer 435 (locatiecode HL091700112) de bodem te saneren. </text:p>
            <text:p text:style-name="al">De sanering betreft een tijdelijke uitname (artikel 1.2.c) zoals aangewezen in de regeling Besluit uniforme saneringen.  </text:p>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Voor nadere inlichtingen kunt u zich wenden tot mw. N. Gilissen -Hensgen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65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39b van de Wet bodembescherming]|[1.0:c:BWBR0003994&amp;artikel=39b&amp;g=2017-01-01</meta:user-defined>
    <dc:language>nl</dc:language>
    <meta:user-defined meta:name="OVERHEID.Gemeente/DC.spatial">Heerlen</meta:user-defined>
    <meta:user-defined meta:name="OVERHEID.EPSG28992/DC.spatial">194036 324665</meta:user-defined>
    <meta:user-defined meta:name="DC.title">Gemeente Heerlen – BUS melding De Koumen 72 te Hoensbroek</meta:user-defined>
    <meta:user-defined meta:name="OVERHEID.PostcodeHuisnummer/OVERHEIDop.postcodeHuisnummer">6433KE 72</meta:user-defined>
    <meta:user-defined meta:name="OVERHEIDop.straatnaam">De Koumen</meta:user-defined>
    <meta:user-defined meta:name="OVERHEIDop.woonplaats">Hoensbroek</meta:user-defined>
    <meta:user-defined meta:name="DCTERMS.W3CDTF/DCTERMS.available">2019-11-29</meta:user-defined>
    <meta:user-defined meta:name="DCTERMS.W3CDTF/OVERHEIDop.jaargang">2019</meta:user-defined>
    <meta:user-defined meta:name="OVERHEIDop.publicationIssue">289658</meta:user-defined>
    <meta:user-defined meta:name="OVERHEIDop.GmbID/DC.identifier">gmb-2019-289658</meta:user-defined>
    <meta:user-defined meta:name="OVERHEIDop.versieInformatie"/>
  </office:meta>
</office:document-meta>
</file>